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2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3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5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ableColumn7" style:family="table-column">
      <style:table-column-properties style:column-width="4.4965in"/>
    </style:style>
    <style:style style:name="TableColumn8" style:family="table-column">
      <style:table-column-properties style:column-width="4.4965in"/>
    </style:style>
    <style:style style:name="Table6" style:family="table">
      <style:table-properties style:width="8.9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25in" fo:margin-bottom="0.25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1666in" fo:margin-bottom="0.1666in" fo:line-height="100%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 fo:language="el" fo:country="GR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2pt" style:font-size-asian="12pt" style:font-size-complex="12pt" fo:language="el" fo:country="G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25in" fo:margin-bottom="0.0833in" fo:line-height="100%"/>
      <style:text-properties fo:font-weight="bold" style:font-weight-asian="bold" fo:font-size="12pt" style:font-size-asian="12pt" style:font-size-complex="12pt" fo:language="el" fo:country="GR"/>
    </style:style>
    <style:style style:name="P22" style:parent-style-name="Normal" style:family="paragraph">
      <style:paragraph-properties fo:text-align="center" fo:margin-bottom="0.25in" fo:line-height="100%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 fo:language="el" fo:country="G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25in" fo:margin-bottom="0.1666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l" fo:country="GR"/>
    </style:style>
    <style:style style:name="P3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l" fo:country="GR"/>
    </style:style>
    <style:style style:name="P3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l" fo:country="GR"/>
    </style:style>
    <style:style style:name="P3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l" fo:country="G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4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41" style:parent-style-name="Normal" style:family="paragraph">
      <style:paragraph-properties fo:margin-bottom="0.0833in"/>
    </style:style>
    <style:style style:name="T4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5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5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53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54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55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56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57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58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ableColumn60" style:family="table-column">
      <style:table-column-properties style:column-width="4.4965in"/>
    </style:style>
    <style:style style:name="TableColumn61" style:family="table-column">
      <style:table-column-properties style:column-width="4.4965in"/>
    </style:style>
    <style:style style:name="Table59" style:family="table">
      <style:table-properties style:width="8.9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25in" fo:margin-bottom="0.25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2pt" style:font-size-asian="12pt" style:font-size-complex="12pt" fo:language="el" fo:country="G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2pt" style:font-size-asian="12pt" style:font-size-complex="12pt" fo:language="el" fo:country="G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25in" fo:margin-bottom="0.0833in" fo:line-height="100%"/>
      <style:text-properties fo:font-weight="bold" style:font-weight-asian="bold" fo:font-size="12pt" style:font-size-asian="12pt" style:font-size-complex="12pt" fo:language="el" fo:country="GR"/>
    </style:style>
    <style:style style:name="P73" style:parent-style-name="Normal" style:family="paragraph">
      <style:paragraph-properties fo:text-align="center" fo:margin-bottom="0.25in" fo:line-height="100%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 fo:language="el" fo:country="G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25in" fo:margin-bottom="0.1666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8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l" fo:country="GR"/>
    </style:style>
    <style:style style:name="P8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l" fo:country="GR"/>
    </style:style>
    <style:style style:name="P8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l" fo:country="GR"/>
    </style:style>
    <style:style style:name="P8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l" fo:country="G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91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92" style:parent-style-name="Normal" style:family="paragraph">
      <style:paragraph-properties fo:margin-bottom="0.0833in"/>
    </style:style>
    <style:style style:name="T9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9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9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9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9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9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0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0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0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0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04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05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06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07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08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09" style:parent-style-name="Normal" style:family="paragraph">
      <style:paragraph-properties fo:text-align="center" fo:margin-bottom="0.2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ableColumn111" style:family="table-column">
      <style:table-column-properties style:column-width="4.4965in"/>
    </style:style>
    <style:style style:name="TableColumn112" style:family="table-column">
      <style:table-column-properties style:column-width="4.4965in"/>
    </style:style>
    <style:style style:name="Table110" style:family="table">
      <style:table-properties style:width="8.99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25in" fo:margin-bottom="0.25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2pt" style:font-size-asian="12pt" style:font-size-complex="12pt" fo:language="el" fo:country="G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2pt" style:font-size-asian="12pt" style:font-size-complex="12pt" fo:language="el" fo:country="G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25in" fo:margin-bottom="0.0833in" fo:line-height="100%"/>
      <style:text-properties fo:font-weight="bold" style:font-weight-asian="bold" fo:font-size="12pt" style:font-size-asian="12pt" style:font-size-complex="12pt" fo:language="el" fo:country="GR"/>
    </style:style>
    <style:style style:name="P124" style:parent-style-name="Normal" style:family="paragraph">
      <style:paragraph-properties fo:text-align="center" fo:margin-top="0.0833in" fo:margin-bottom="0.0833in" fo:line-height="100%"/>
    </style:style>
    <style:style style:name="T125" style:parent-style-name="DefaultParagraphFont" style:family="text">
      <style:text-properties fo:font-weight="bold" style:font-weight-asian="bold" fo:font-size="12pt" style:font-size-asian="12pt" style:font-size-complex="12pt" fo:language="el" fo:country="G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28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29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1666in" fo:margin-bottom="0.0833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3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l" fo:country="GR"/>
    </style:style>
    <style:style style:name="P134" style:parent-style-name="Normal" style:family="paragraph">
      <style:paragraph-properties fo:text-align="center" fo:margin-top="0.25in" fo:margin-bottom="0.1666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3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l" fo:country="GR"/>
    </style:style>
    <style:style style:name="P136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l" fo:country="GR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 fo:language="el" fo:country="G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43" style:parent-style-name="Normal" style:family="paragraph">
      <style:paragraph-properties fo:margin-top="0.25in" fo:margin-bottom="0.0833in"/>
    </style:style>
    <style:style style:name="T14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4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4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4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5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5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5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5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5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55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56" style:parent-style-name="Normal" style:family="paragraph">
      <style:paragraph-properties fo:margin-bottom="0in" fo:text-indent="0.5in"/>
      <style:text-properties fo:font-weight="bold" style:font-weight-asian="bold" style:font-weight-complex="bold" fo:language="el" fo:country="GR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6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163" style:family="table-column">
      <style:table-column-properties style:column-width="4.4965in"/>
    </style:style>
    <style:style style:name="TableColumn164" style:family="table-column">
      <style:table-column-properties style:column-width="4.4965in"/>
    </style:style>
    <style:style style:name="Table162" style:family="table">
      <style:table-properties style:width="8.99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1666in" fo:margin-bottom="0.0833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81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P182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P183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84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P185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P186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87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P188" style:parent-style-name="Normal" style:family="paragraph">
      <style:paragraph-properties fo:margin-top="0.0833in" fo:margin-bottom="0.1666in" fo:line-height="100%"/>
      <style:text-properties fo:font-size="13pt" style:font-size-asian="13pt" style:font-size-complex="13pt" fo:language="el" fo:country="G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91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92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93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94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95" style:parent-style-name="Normal" style:family="paragraph">
      <style:paragraph-properties fo:margin-top="0.1666in" fo:margin-bottom="0.0833in" fo:line-height="100%"/>
    </style:style>
    <style:style style:name="T19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9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9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9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06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07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1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214" style:family="table-column">
      <style:table-column-properties style:column-width="4.4965in"/>
    </style:style>
    <style:style style:name="TableColumn215" style:family="table-column">
      <style:table-column-properties style:column-width="4.4965in"/>
    </style:style>
    <style:style style:name="Table213" style:family="table">
      <style:table-properties style:width="8.99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1666in" fo:margin-bottom="0.0833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32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233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234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P235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236" style:parent-style-name="Normal" style:family="paragraph">
      <style:paragraph-properties fo:text-align="center" fo:margin-bottom="0.1666in" fo:line-height="100%"/>
      <style:text-properties fo:font-size="13pt" style:font-size-asian="13pt" style:font-size-complex="13pt" fo:language="el" fo:country="GR"/>
    </style:style>
    <style:style style:name="P2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38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239" style:parent-style-name="Normal" style:family="paragraph">
      <style:paragraph-properties fo:text-align="center" fo:margin-top="0.0833in" fo:margin-bottom="0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0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241" style:parent-style-name="Normal" style:family="paragraph">
      <style:paragraph-properties fo:text-align="center" fo:margin-bottom="0.1666in" fo:line-height="100%"/>
      <style:text-properties fo:font-size="13pt" style:font-size-asian="13pt" style:font-size-complex="13pt" fo:language="el" fo:country="G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9" style:parent-style-name="Normal" style:family="paragraph">
      <style:paragraph-properties fo:margin-top="0.1666in" fo:margin-bottom="0.0833in" fo:line-height="100%"/>
    </style:style>
    <style:style style:name="T25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5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60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61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6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6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6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65" style:parent-style-name="Normal" style:family="paragraph">
      <style:paragraph-properties fo:text-align="center" fo:margin-bottom="0.1666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267" style:family="table-column">
      <style:table-column-properties style:column-width="4.4965in"/>
    </style:style>
    <style:style style:name="TableColumn268" style:family="table-column">
      <style:table-column-properties style:column-width="4.4965in"/>
    </style:style>
    <style:style style:name="Table266" style:family="table">
      <style:table-properties style:width="8.99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85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286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P287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288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P2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90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291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P2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93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P294" style:parent-style-name="Normal" style:family="paragraph">
      <style:paragraph-properties fo:text-align="center" fo:margin-top="0.0833in" fo:margin-bottom="0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95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296" style:parent-style-name="Normal" style:family="paragraph">
      <style:paragraph-properties fo:margin-bottom="0.1666in" fo:line-height="100%"/>
    </style:style>
    <style:style style:name="T297" style:parent-style-name="DefaultParagraphFont" style:family="text">
      <style:text-properties fo:font-size="13pt" style:font-size-asian="13pt" style:font-size-complex="13pt" fo:language="el" fo:country="GR"/>
    </style:style>
    <style:style style:name="T29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99" style:parent-style-name="DefaultParagraphFont" style:family="text">
      <style:text-properties fo:font-size="13pt" style:font-size-asian="13pt" style:font-size-complex="13pt" fo:language="el" fo:country="GR"/>
    </style:style>
    <style:style style:name="T30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9" style:parent-style-name="Normal" style:family="paragraph">
      <style:paragraph-properties fo:margin-top="0.0833in" fo:margin-bottom="0in" fo:line-height="100%"/>
    </style:style>
    <style:style style:name="T31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1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20" style:parent-style-name="Normal" style:family="paragraph">
      <style:paragraph-properties fo:margin-top="0.0833in" fo:margin-bottom="0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21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2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2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2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2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26" style:parent-style-name="Normal" style:family="paragraph">
      <style:paragraph-properties fo:text-align="center" fo:margin-bottom="0.1666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27" style:parent-style-name="Normal" style:family="paragraph">
      <style:paragraph-properties fo:text-align="center" fo:margin-bottom="0.1666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329" style:family="table-column">
      <style:table-column-properties style:column-width="4.4965in"/>
    </style:style>
    <style:style style:name="TableColumn330" style:family="table-column">
      <style:table-column-properties style:column-width="4.4965in"/>
    </style:style>
    <style:style style:name="Table328" style:family="table">
      <style:table-properties style:width="8.993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47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48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P349" style:parent-style-name="Normal" style:family="paragraph">
      <style:paragraph-properties fo:text-align="center" fo:margin-bottom="0.1666in" fo:line-height="100%"/>
      <style:text-properties fo:font-size="13pt" style:font-size-asian="13pt" style:font-size-complex="13pt" fo:language="el" fo:country="GR"/>
    </style:style>
    <style:style style:name="P350" style:parent-style-name="Normal" style:family="paragraph">
      <style:paragraph-properties fo:text-align="center" fo:margin-bottom="0.1666in" fo:line-height="100%"/>
      <style:text-properties fo:font-size="13pt" style:font-size-asian="13pt" style:font-size-complex="13pt" fo:language="el" fo:country="G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5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5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5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56" style:parent-style-name="Normal" style:family="paragraph">
      <style:paragraph-properties fo:margin-top="0.0833in" fo:margin-bottom="0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57" style:parent-style-name="Normal" style:family="paragraph">
      <style:paragraph-properties fo:margin-top="0.0833in" fo:margin-bottom="0in" fo:line-height="100%"/>
    </style:style>
    <style:style style:name="T35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5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6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6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6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6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6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6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6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6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6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6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70" style:parent-style-name="Normal" style:family="paragraph">
      <style:paragraph-properties fo:margin-top="0.0833in" fo:margin-bottom="0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71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T37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7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</office:automatic-styles>
  <office:body>
    <office:text text:use-soft-page-breaks="true">
      <text:p text:style-name="P1">ΑΝΩΤΑΤΟ ΔΙΚΑΣΤΗΡΙΟ ΚΥΠΡΟΥ</text:p>
      <text:p text:style-name="P2">Πίνακας Αναθεωρητικών Εφέσεων για 01/12/2020 μέχρι 04/12/2020</text:p>
      <text:p text:style-name="P3">ΔΕΥΤΕΡΟΒΑΘΜΙΑ ΔΙΚΑΙΟΔΟΣΙΑ</text:p>
      <text:p text:style-name="P4">Ακροάσεις κτλ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ΤΡΙΤΗ 01 ΔΕΚΕΜΒΡΙΟΥ, 2020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ΑΙΘΟΥΣΑ ΑΡ. 1</text:span><text:span text:style-name="T16"><text:s text:c="4"/></text:span></text:p>
          </table:table-cell>
          <table:table-cell table:style-name="TableCell17">
            <text:p text:style-name="P18">ΑΙΘΟΥΣΑ ΑΡ. 2</text:p>
          </table:table-cell>
        </table:table-row>
        <table:table-row table:style-name="TableRow19">
          <table:table-cell table:style-name="TableCell20">
            <text:p text:style-name="P21">Α. ΛΙΑΤΣΟΣ, Κ. ΣΤΑΜΑΤΙΟΥ, Τ. Θ. ΟΙΚΟΝΟΜΟΥ,</text:p>
            <text:p text:style-name="P22"><text:span text:style-name="T23">Τ.Ψ.ΜΙΛΤΙΑΔΟΥ, Α. ΠΟΥΓΙΟΥΡΟΥ, ΔΔ</text:span></text:p>
          </table:table-cell>
          <table:table-cell table:style-name="TableCell24"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ΑΚΡΟΑΣΗ</text:p>
            <text:p text:style-name="P31">Α.Ε. 106 / 14</text:p>
            <text:p text:style-name="P32">Α.Ε. 113 / 15</text:p>
            <text:p text:style-name="P33"/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>___________________________________</text:p>
          </table:table-cell>
        </table:table-row>
      </table:table>
      <text:p text:style-name="P40"/>
      <text:p text:style-name="P41"><text:span text:style-name="T42">Σημ:<text:s/></text:span><text:span text:style-name="T43">H</text:span><text:span text:style-name="T44"><text:s/>έναρξη των ακροάσεων αρχίζει στις 09:30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εκτός αν άλλως πως καθορίζεται στον πίνακα<text:tab/><text:tab/><text:tab/><text:tab/><text:tab/><text:tab/><text:tab/><text:tab/>(Ε. ΧΡΙΣΤΟΔΟΥΛΟΥ)</text:p>
      <text:p text:style-name="P53"><text:s text:c="13"/>Αρχιπρωτοκολλητής</text:p>
      <text:p text:style-name="Normal"/>
      <text:soft-page-break/>
      <text:p text:style-name="P54">ΑΝΩΤΑΤΟ ΔΙΚΑΣΤΗΡΙΟ ΚΥΠΡΟΥ</text:p>
      <text:p text:style-name="P55">Πίνακας Αναθεωρητικών Εφέσεων για 01/12/2020 μέχρι 04/12/2020</text:p>
      <text:p text:style-name="P56">ΔΕΥΤΕΡΟΒΑΘΜΙΑ ΔΙΚΑΙΟΔΟΣΙΑ</text:p>
      <text:p text:style-name="P57">Ακροάσεις κτλ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ΤΕΤΑΡΤΗ 02 ΔΕΚΕΜΒΡΙΟΥ, 2020</text:p>
          </table:table-cell>
          <table:covered-table-cell/>
        </table:table-row>
        <table:table-row table:style-name="TableRow65">
          <table:table-cell table:style-name="TableCell66">
            <text:p text:style-name="P67">ΑΙΘΟΥΣΑ ΑΡ. 1</text:p>
          </table:table-cell>
          <table:table-cell table:style-name="TableCell68">
            <text:p text:style-name="P69">ΑΙΘΟΥΣΑ ΑΡ. 2</text:p>
          </table:table-cell>
        </table:table-row>
        <table:table-row table:style-name="TableRow70">
          <table:table-cell table:style-name="TableCell71">
            <text:p text:style-name="P72">Α. ΛΙΑΤΣΟΣ, Κ. ΣΤΑΜΑΤΙΟΥ, Τ. Θ. ΟΙΚΟΝΟΜΟΥ,</text:p>
            <text:p text:style-name="P73"><text:span text:style-name="T74">Τ.Ψ.ΜΙΛΤΙΑΔΟΥ, Α. ΠΟΥΓΙΟΥΡΟΥ, ΔΔ</text:span></text:p>
          </table:table-cell>
          <table:table-cell table:style-name="TableCell75"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ΑΚΡΟΑΣΗ</text:p>
            <text:p text:style-name="P82">Α.Ε. 107 / 14</text:p>
            <text:p text:style-name="P83">Α.Ε. 111 / 14</text:p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>_________________________</text:p>
          </table:table-cell>
        </table:table-row>
      </table:table>
      <text:p text:style-name="P91"/>
      <text:p text:style-name="P92"><text:span text:style-name="T93">Σημ:<text:s/></text:span><text:span text:style-name="T94">H</text:span><text:span text:style-name="T95"><text:s/>έναρξη των ακροάσεων αρχίζει στις 09:30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>εκτός αν άλλως πως καθορίζεται στον πίνακα<text:tab/><text:tab/><text:tab/><text:tab/><text:tab/><text:tab/><text:tab/><text:tab/>(Ε. ΧΡΙΣΤΟΔΟΥΛΟΥ)</text:p>
      <text:p text:style-name="P104"><text:s text:c="13"/>Αρχιπρωτοκολλητής</text:p>
      <text:p text:style-name="P105"/>
      <text:soft-page-break/>
      <text:p text:style-name="P106">ΑΝΩΤΑΤΟ ΔΙΚΑΣΤΗΡΙΟ ΚΥΠΡΟΥ</text:p>
      <text:p text:style-name="P107">Πίνακας Αναθεωρητικών Εφέσεων για 01/12/2020 μέχρι 04/12/2020</text:p>
      <text:p text:style-name="P108">ΔΕΥΤΕΡΟΒΑΘΜΙΑ ΔΙΚΑΙΟΔΟΣΙΑ</text:p>
      <text:p text:style-name="P109">Ακροάσεις κτλ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ΠΑΡΑΣΚΕΥΗ 04 ΔΕΚΕΜΒΡΙΟΥ, 2020</text:p>
          </table:table-cell>
          <table:covered-table-cell/>
        </table:table-row>
        <table:table-row table:style-name="TableRow116">
          <table:table-cell table:style-name="TableCell117">
            <text:p text:style-name="P118">ΑΙΘΟΥΣΑ ΑΡ. 1</text:p>
          </table:table-cell>
          <table:table-cell table:style-name="TableCell119">
            <text:p text:style-name="P120">ΑΙΘΟΥΣΑ ΑΡ. 2</text:p>
          </table:table-cell>
        </table:table-row>
        <table:table-row table:style-name="TableRow121">
          <table:table-cell table:style-name="TableCell122">
            <text:p text:style-name="P123">Α. ΛΙΑΤΣΟΣ, Κ. ΣΤΑΜΑΤΙΟΥ, Τ. Θ. ΟΙΚΟΝΟΜΟΥ,</text:p>
            <text:p text:style-name="P124"><text:span text:style-name="T125">Τ.Ψ.ΜΙΛΤΙΑΔΟΥ, Α. ΠΟΥΓΙΟΥΡΟΥ, ΔΔ</text:span></text:p>
          </table:table-cell>
          <table:table-cell table:style-name="TableCell126"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ΟΔΗΓΙΕΣ<text:s/></text:p>
            <text:p text:style-name="P133">Α.Ε. 93 /14 <text:s/>&amp; <text:s/>Α.Ε. 104 / 14</text:p>
            <text:p text:style-name="P134">ΑΚΡΟΑΣΗ</text:p>
            <text:p text:style-name="P135">Α.Ε. 77 / 14</text:p>
            <text:p text:style-name="P136">Α.Ε. <text:s/>131 / 14</text:p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>_________________________</text:p>
          </table:table-cell>
        </table:table-row>
      </table:table>
      <text:p text:style-name="P143"><text:span text:style-name="T144">Σημ:<text:s/></text:span><text:span text:style-name="T145">H</text:span><text:span text:style-name="T146"><text:s/>έναρξη των ακροάσεων αρχίζει στις 09:30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/text:p>
      <text:p text:style-name="P154">εκτός αν άλλως πως καθορίζεται στον πίνακα<text:tab/><text:tab/><text:tab/><text:tab/><text:tab/><text:tab/><text:tab/><text:tab/>(Ε. ΧΡΙΣΤΟΔΟΥΛΟΥ)</text:p>
      <text:p text:style-name="P155"><text:s text:c="13"/>Αρχιπρωτοκολλητής</text:p>
      <text:p text:style-name="P156"/>
      <text:soft-page-break/>
      <text:p text:style-name="P157">ΑΝΩΤΑΤΟ ΔΙΚΑΣΤΗΡΙΟ ΚΥΠΡΟΥ</text:p>
      <text:p text:style-name="P158">Πίνακας Εφέσεων Διοικητικού Δικαστηρίου για<text:s/>01/12/2020 μέχρι 07/12/2020</text:p>
      <text:p text:style-name="P159">ΔΕΥΤΕΡΟΒΑΘΜΙΑ ΔΙΚΑΙΟΔΟΣΙΑ</text:p>
      <text:p text:style-name="P160">Ακροάσεις κτλ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ΤΡΙΤΗ 01 ΔΕΚΕΜΒΡΙΟΥ, 2020</text:p>
          </table:table-cell>
          <table:covered-table-cell/>
        </table:table-row>
        <table:table-row table:style-name="TableRow168">
          <table:table-cell table:style-name="TableCell169">
            <text:p text:style-name="P170">ΑΙΘΟΥΣΑ ΑΡ. 1</text:p>
          </table:table-cell>
          <table:table-cell table:style-name="TableCell171">
            <text:p text:style-name="P172">ΑΙΘΟΥΣΑ ΑΡ. 2</text:p>
          </table:table-cell>
        </table:table-row>
        <table:table-row table:style-name="TableRow173">
          <table:table-cell table:style-name="TableCell174">
            <text:p text:style-name="P175">Α. ΛΙΑΤΣΟΣ, Κ. ΣΤΑΜΑΤΙΟΥ, Τ.Ψ. ΜΙΛΤΙΑΔΟΥ, ΔΔ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ΠΡΟΔΙΚΑΣΙΑ</text:p>
            <text:p text:style-name="P181">Ε.Δ.Δ. 81/19</text:p>
            <text:p text:style-name="P182">Ε.Δ.Δ. 90/19</text:p>
            <text:p text:style-name="P183">ΟΔΗΓΙΕΣ</text:p>
            <text:p text:style-name="P184">Ε.Δ.Δ. 200/19</text:p>
            <text:p text:style-name="P185">(Αιτ. τροπ. ημερ. 15/10/20)</text:p>
            <text:p text:style-name="P186">ΑΚΡΟΑΣΗ</text:p>
            <text:p text:style-name="P187">Ε.Δ.Δ. 189 / 19</text:p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>______________________________________</text:p>
          </table:table-cell>
        </table:table-row>
      </table:table>
      <text:p text:style-name="P195"><text:span text:style-name="T196">Σημ:<text:s/></text:span><text:span text:style-name="T197">H</text:span><text:span text:style-name="T198"><text:s/>έναρξη των ακροάσεων αρχίζει στις 09:30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/text:p>
      <text:p text:style-name="P206">εκτός αν άλλως πως καθορίζεται στον πίνακα<text:tab/><text:tab/><text:tab/><text:tab/><text:tab/><text:tab/><text:tab/><text:tab/>(Ε. ΧΡΙΣΤΟΔΟΥΛΟΥ)</text:p>
      <text:p text:style-name="P207"><text:s text:c="12"/>Αρχιπρωτοκολλητής</text:p>
      <text:soft-page-break/>
      <text:p text:style-name="P208">ΑΝΩΤΑΤΟ ΔΙΚΑΣΤΗΡΙΟ ΚΥΠΡΟΥ</text:p>
      <text:p text:style-name="P209">Πίνακας Εφέσεων Διοικητικού Δικαστηρίου για<text:s/>01/12/2020 μέχρι 07/12/2020</text:p>
      <text:p text:style-name="P210">ΔΕΥΤΕΡΟΒΑΘΜΙΑ ΔΙΚΑΙΟΔΟΣΙΑ</text:p>
      <text:p text:style-name="P211">Ακροάσεις κτλ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ΤΕΤΑΡΤΗ 02 ΔΕΚΕΜΒΡΙΟΥ, 2020</text:p>
          </table:table-cell>
          <table:covered-table-cell/>
        </table:table-row>
        <table:table-row table:style-name="TableRow219">
          <table:table-cell table:style-name="TableCell220">
            <text:p text:style-name="P221">ΑΙΘΟΥΣΑ ΑΡ. 1</text:p>
          </table:table-cell>
          <table:table-cell table:style-name="TableCell222">
            <text:p text:style-name="P223">ΑΙΘΟΥΣΑ ΑΡ. 2</text:p>
          </table:table-cell>
        </table:table-row>
        <table:table-row table:style-name="TableRow224">
          <table:table-cell table:style-name="TableCell225">
            <text:p text:style-name="P226">Α. ΛΙΑΤΣΟΣ, Κ. ΣΤΑΜΑΤΙΟΥ, Τ.Ψ. ΜΙΛΤΙΑΔΟΥ, ΔΔ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ΟΔΗΓΙΕΣ<text:s/></text:p>
            <text:p text:style-name="P232">Ε.Δ.Δ. 78/18, Ε.Δ.Δ. 80/18, Ε.Δ.Δ. 81/18 &amp; Ε.Δ.Δ. 85/18</text:p>
            <text:p text:style-name="P233">(α) Αιτ. ημερ. 01/07/20 για σύντομη εκδίκαση</text:p>
            <text:p text:style-name="P234">(β) Αιτ. ημερ. 15/10/20 για Συνεκδίκαση<text:s/></text:p>
            <text:p text:style-name="P235">Ε.Δ.Δ. 127 / 18</text:p>
            <text:p text:style-name="P236"><text:s/>(Αίτ. για σύντ. εκδίκαση ημερ. 23/10/20)</text:p>
            <text:p text:style-name="P237">ΠΡΟΔΙΚΑΣΙΑ</text:p>
            <text:p text:style-name="P238">Ε.Δ.Δ. 97 / 19</text:p>
            <text:p text:style-name="P239">ΑΚΡΟΑΣΗ</text:p>
            <text:p text:style-name="P240">Ε.Δ.Δ. 124 / 18</text:p>
            <text:p text:style-name="P241">(Αιτ. ημερ. 25 / 10 / 19 για επαναφορά έφεσης)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>______________________________________</text:p>
          </table:table-cell>
        </table:table-row>
      </table:table>
      <text:p text:style-name="P249"><text:span text:style-name="T250">Σημ:<text:s/></text:span><text:span text:style-name="T251">H</text:span><text:span text:style-name="T252"><text:s/>έναρξη των ακροάσεων αρχίζει στις 09:30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/text:p>
      <text:p text:style-name="P260">εκτός αν άλλως πως καθορίζεται στον πίνακα<text:tab/><text:tab/><text:tab/><text:tab/><text:tab/><text:tab/><text:tab/><text:tab/>(Ε. ΧΡΙΣΤΟΔΟΥΛΟΥ)</text:p>
      <text:p text:style-name="P261"><text:s text:c="12"/>Αρχιπρωτοκολλητής</text:p>
      <text:soft-page-break/>
      <text:p text:style-name="P262">ΑΝΩΤΑΤΟ ΔΙΚΑΣΤΗΡΙΟ ΚΥΠΡΟΥ</text:p>
      <text:p text:style-name="P263">Πίνακας Εφέσεων Διοικητικού Δικαστηρίου για<text:s/>01/12/2020 μέχρι 07/12/2020</text:p>
      <text:p text:style-name="P264">ΔΕΥΤΕΡΟΒΑΘΜΙΑ ΔΙΚΑΙΟΔΟΣΙΑ</text:p>
      <text:p text:style-name="P265">Ακροάσεις κτλ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ΠΑΡΑΣΚΕΥΗ 04 ΔΕΚΕΜΒΡΙΟΥ, 2020</text:p>
          </table:table-cell>
          <table:covered-table-cell/>
        </table:table-row>
        <table:table-row table:style-name="TableRow272">
          <table:table-cell table:style-name="TableCell273">
            <text:p text:style-name="P274">ΑΙΘΟΥΣΑ ΑΡ. 1</text:p>
          </table:table-cell>
          <table:table-cell table:style-name="TableCell275">
            <text:p text:style-name="P276">ΑΙΘΟΥΣΑ ΑΡ. 2</text:p>
          </table:table-cell>
        </table:table-row>
        <table:table-row table:style-name="TableRow277">
          <table:table-cell table:style-name="TableCell278">
            <text:p text:style-name="P279">Α. ΛΙΑΤΣΟΣ, Κ. ΣΤΑΜΑΤΙΟΥ, Τ.Ψ. ΜΙΛΤΙΑΔΟΥ, ΔΔ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ΟΔΗΓΙΕΣ</text:p>
            <text:p text:style-name="P285">Ε.Δ.Δ. 29 / 18</text:p>
            <text:p text:style-name="P286">(Αίτ. ημερ. 27 / 10 / 20 για σύντομη εκδίκαση)</text:p>
            <text:p text:style-name="P287">Ε.Δ.Δ. 199 / 19</text:p>
            <text:p text:style-name="P288">(Αίτ. ημερ. 06 / 11 / 20 για σύντομη εκδίκαση)</text:p>
            <text:p text:style-name="P289">ΠΡΟΔΙΚΑΣΙΑ / ΟΔΗΓΙΕΣ</text:p>
            <text:p text:style-name="P290">Ε.Δ.Δ. 190 / 19</text:p>
            <text:p text:style-name="P291">(Αιτ. σύντομης εκδίκασης ημερ. 29 / 06 / 20)</text:p>
            <text:p text:style-name="P292">ΠΡΟΔΙΚΑΣΙΑ</text:p>
            <text:p text:style-name="P293">Ε.Δ.Δ. 98 / 19</text:p>
            <text:p text:style-name="P294">ΑΚΡΟΑΣΗ</text:p>
            <text:p text:style-name="P295">Ε.Δ.Δ. 116 / 18</text:p>
            <text:p text:style-name="P296"><text:span text:style-name="T297"><text:s text:c="9"/></text:span><text:span text:style-name="T298">ΩΡΑ 10:30 π.μ. -</text:span><text:span text:style-name="T299"><text:s/>Ε.Δ.Δ. 134/20<text:s/></text:span><text:span text:style-name="T300"><text:s/></text:span>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______________________________________</text:p>
          </table:table-cell>
        </table:table-row>
      </table:table>
      <text:p text:style-name="P309"><text:span text:style-name="T310">Σημ:<text:s/></text:span><text:span text:style-name="T311">H</text:span><text:span text:style-name="T312"><text:s/>έναρξη των ακροάσεων αρχίζει στις 09:30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/text:p>
      <text:p text:style-name="P320">εκτός αν άλλως πως καθορίζεται στον πίνακα<text:tab/><text:tab/><text:tab/><text:tab/><text:tab/><text:tab/><text:tab/><text:tab/>(Ε. ΧΡΙΣΤΟΔΟΥΛΟΥ)</text:p>
      <text:p text:style-name="P321"><text:s text:c="12"/>Αρχιπρωτοκολλητής</text:p>
      <text:p text:style-name="P322"/>
      <text:p text:style-name="P323">ΑΝΩΤΑΤΟ ΔΙΚΑΣΤΗΡΙΟ ΚΥΠΡΟΥ</text:p>
      <text:p text:style-name="P324">Πίνακας Εφέσεων Διοικητικού Δικαστηρίου για<text:s/>01/12/2020 μέχρι 07/12/2020</text:p>
      <text:p text:style-name="P325">ΔΕΥΤΕΡΟΒΑΘΜΙΑ ΔΙΚΑΙΟΔΟΣΙΑ</text:p>
      <text:p text:style-name="P326">Ακροάσεις κτλ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ΔΕΥΤΕΡΑ 07 ΔΕΚΕΜΒΡΙΟΥ, 2020</text:p>
          </table:table-cell>
          <table:covered-table-cell/>
        </table:table-row>
        <table:table-row table:style-name="TableRow334">
          <table:table-cell table:style-name="TableCell335">
            <text:p text:style-name="P336">ΑΙΘΟΥΣΑ ΑΡ. 1</text:p>
          </table:table-cell>
          <table:table-cell table:style-name="TableCell337">
            <text:p text:style-name="P338">ΑΙΘΟΥΣΑ ΑΡ. 2</text:p>
          </table:table-cell>
        </table:table-row>
        <table:table-row table:style-name="TableRow339">
          <table:table-cell table:style-name="TableCell340">
            <text:p text:style-name="P341">Α. ΛΙΑΤΣΟΣ, Τ. ΟΙΚΟΝΟΜΟΥ, Α. ΠΟΥΓΙΟΥΡΟΥ, ΔΔ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>ΣΥΝΕΧΙΖΟΜΕΝΗ ΑΚΡΟΑΣΗ ΩΡΑ 10:30 π.μ.</text:p>
            <text:p text:style-name="P348">Ε.Δ.Δ. 112 / 17</text:p>
            <text:p text:style-name="P349">(Αιτ. ημερ. 17 / 05 / 19 για παραμερισμό <text:s/>απόφασης)</text:p>
            <text:p text:style-name="P350"/>
          </table:table-cell>
          <table:table-cell table:style-name="TableCell351">
            <text:p text:style-name="P352"/>
            <text:p text:style-name="P353"/>
            <text:p text:style-name="P354"/>
            <text:p text:style-name="P355">______________________________________</text:p>
          </table:table-cell>
        </table:table-row>
      </table:table>
      <text:p text:style-name="P356"/>
      <text:p text:style-name="P357"><text:span text:style-name="T358">Σημ:<text:s/></text:span><text:span text:style-name="T359">H</text:span><text:span text:style-name="T360"><text:s/>έναρξη των ακροάσεων αρχίζει στις<text:s/></text:span><text:span text:style-name="T361">09</text:span><text:span text:style-name="T362">:30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/text:p>
      <text:p text:style-name="P370">εκτός αν άλλως πως καθορίζεται στον πίνακα<text:tab/><text:tab/><text:tab/><text:tab/><text:tab/><text:tab/><text:tab/><text:tab/>(Ε. ΧΡΙΣΤΟΔΟΥΛΟΥ)</text:p>
      <text:p text:style-name="P371"><text:span text:style-name="T372"><text:s text:c="12"/></text:span><text:span text:style-name="T373">Αρχιπρωτοκολλητή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mitra Ioannou</meta:initial-creator>
    <dc:creator>Dimitra Ioannou</dc:creator>
    <meta:creation-date>2020-11-25T04:59:00Z</meta:creation-date>
    <dc:date>2020-11-25T05:06:00Z</dc:date>
    <meta:template xlink:href="Normal" xlink:type="simple"/>
    <meta:editing-cycles>48</meta:editing-cycles>
    <meta:editing-duration>PT300S</meta:editing-duration>
    <meta:document-statistic meta:page-count="7" meta:paragraph-count="8" meta:word-count="613" meta:character-count="4105" meta:row-count="29" meta:non-whitespace-character-count="3500"/>
  </office:meta>
</office:document-meta>
</file>